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Предмет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75" table:default-cell-style-name="ce4"/>
        <table:table-column table:style-name="co4" table:number-columns-repeated="7" table:default-cell-style-name="ce4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Хасанова</text:p>
          </table:table-cell>
          <table:table-cell office:value-type="string" table:style-name="ce7">
            <text:p>Ж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нет</text:p>
          </table:table-cell>
          <table:table-cell office:value-type="string" table:style-name="ce9">
            <text:p>Маликова Айгуль Айдаровна</text:p>
          </table:table-cell>
          <table:table-cell office:value-type="string" table:style-name="ce9">
            <text:p>МБОУ «Школа №55»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expression table:name="_1.1__Практика_по_ручной_деревообработке" table:expression="of:=[.#REF!]" table:base-cell-address="Предмет.$A$1"/>
        <table:named-expression table:name="_2.1_Ручная_обработка_швейного_изделия_или_узла" table:expression="of:=[.#REF!]" table:base-cell-address="Предмет.$A$1"/>
        <table:named-expression table:name="_3.1_Робототехника" table:expression="of:=[.#REF!]" table:base-cell-address="Предмет.$A$1"/>
        <table:named-expression table:name="_4.1_Не_предусмотрена" table:expression="of:=[.#REF!]" table:base-cell-address="Предмет.$A$1"/>
        <table:named-expression table:name="таб1" table:expression="of:=[.#REF!]" table:base-cell-address="Предмет.$A$1"/>
        <table:named-expression table:name="таб2" table:expression="of:=[.#REF!]" table:base-cell-address="Предмет.$A$1"/>
        <table:named-expression table:name="таб3" table:expression="of:=[.#REF!]" table:base-cell-address="Предмет.$A$1"/>
        <table:named-expression table:name="таб4" table:expression="of:=[.#REF!]" table:base-cell-address="Предме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2pt" style:font-size-asian="12pt" style:font-size-complex="12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2pt" style:font-size-asian="12pt" style:font-size-complex="12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phpMyAdmin 5.2.1</meta:initial-creator>
    <dc:creator>Администратор</dc:creator>
    <meta:creation-date>2023-06-20T10:38:48Z</meta:creation-date>
    <dc:date>2024-10-06T15:54:44Z</dc:date>
    <meta:editing-cycles>49</meta:editing-cycles>
    <meta:editing-duration>PT31584S</meta:editing-duration>
    <meta:user-defined meta:name="AppVersion">16.0300</meta:user-defined>
  </office:meta>
</office:document-meta>
</file>